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oktober t/m 19 december 2025 ter hoogte van Maarten Rossaartpad 13, 3813 C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rten Rossaartpad 13, 3813 CV Amersfoort</text:p>
            <text:p text:style-name="common-al">
            <text:span text:style-name="nadrukvet">Omschrijving:</text:span> 			inrichten van een bouwplaats van 10 oktober t/m 19 december 2025</text:p>
            <text:p text:style-name="common-al">
            <text:span text:style-name="nadrukvet">Zaaknummer:</text:span> 			CLZ-APV2025-10-06-8852e9a7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4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6-8852e9a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oktober t/m 19 december 2025 ter hoogte van Maarten Rossaartpad 13, 3813 CV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46</meta:user-defined>
    <meta:user-defined meta:name="OVERHEIDop.GmbID/DC.identifier">gmb-2025-454446</meta:user-defined>
    <meta:user-defined meta:name="OVERHEIDop.versieInformatie"/>
  </office:meta>
</office:document-meta>
</file>