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rug, Purmerenderweg tegenover nr 38 (trafo station), 1461D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eft de gemeente een aanvraag ontvangen voor een Omgevingsvergunning op het adres Purmerenderweg tegenover nr 38 (trafo station), 1461DC Zuidoostbeemster. De aanvraag is geregistreerd onder zaaknummer Z2025-00004356. Dit is aangevraagd:</text:p>
            <text:list text:style-name="id1-3-2-1-1-2">
              <text:list-item text:style-override="id1-3-2-1-1-2-1">
                <text:number>•</text:number>
                <text:p text:style-name="al">het aanleggen van een voetgangersbrug incl. beschoeiing en damwand t.b.v. bereikbaarheid MSR (trafostation)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443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56</meta:user-defined>
    <meta:user-defined meta:name="DCTERMS.abstract">Betreft: aanvraag op locatie Purmerenderweg tegenover nr 38 (trafo station), 1461DC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nieuwbouw brug, Purmerenderweg tegenover nr 38 (trafo station), 1461DC Zuidoostbeemste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439</meta:user-defined>
    <meta:user-defined meta:name="OVERHEIDop.GmbID/DC.identifier">gmb-2025-454439</meta:user-defined>
    <meta:user-defined meta:name="OVERHEIDop.versieInformatie"/>
  </office:meta>
</office:document-meta>
</file>