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woensdag 15 oktober 2025 aan Keizersmantel 2, 4 en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4 oktober 2025 een ontheffing (met kenmerk 1999233) verleend voor het plaatsen van een hijskraan op woensdag 15 oktober 2025 van 8:30 tot en met 11:30 op de Keizersmantel 2, 4 en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199923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4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92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het plaatsen van een hijskraan op woensdag 15 oktober 2025 aan Keizersmantel 2, 4 en 6 te Nijkerk</meta:user-defined>
    <meta:user-defined meta:name="DCTERMS.W3CDTF/DCTERMS.available">2025-10-21</meta:user-defined>
    <meta:user-defined meta:name="DCTERMS.W3CDTF/OVERHEIDop.jaargang">2025</meta:user-defined>
    <meta:user-defined meta:name="OVERHEIDop.publicationIssue">454437</meta:user-defined>
    <meta:user-defined meta:name="OVERHEIDop.GmbID/DC.identifier">gmb-2025-454437</meta:user-defined>
    <meta:user-defined meta:name="OVERHEIDop.versieInformatie"/>
  </office:meta>
</office:document-meta>
</file>