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27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19.15 uur behandeling bezwaarschriften over de omgevingsvergunning voor het vergroten en veranderen van een hotel (optopping zuidvleugel) op de locatie Schans 65 te Heerenveen</text:p>
            <text:p text:style-name="al"/>
            <text:p text:style-name="al">20.15 uur behandeling bezwaarschriften over de omgevingsvergunning voor het bouwen van een schoolgebouw, aanpassen gevel gymzaal en kappen bomen Tureluurstraat 20 te Heerenveen</text:p>
            <text:p text:style-name="al"/>
            <text:p text:style-name="al">20.45 uur behandeling bezwaarschrift over de omgevingsvergunning voor het plaatsen van terrasschermen op de locatie Akkersplein 187 te Heerenveen</text:p>
            <text:p text:style-name="al"/>
            <text:p text:style-name="al">De hoorzitting vindt plaats in het gemeentehuis te Heerenveen. U kunt als toehoorder hierbij aanwezig door u te melden via bezwaar@heerenveen.nl. De tijden zijn onder voorbehou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4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agenda openbare hoorzitting Commissie bezwaarschriften gemeente Heerenveen op 27 oktober 2025</meta:user-defined>
    <dc:language>nl</dc:language>
    <meta:user-defined meta:name="OVERHEIDop.locatietype/OVERHEIDop.gebiedsmarkering">Gemeente</meta:user-defined>
    <meta:user-defined meta:name="DC.title">Openbare hoorzitting Commissie bezwaarschriften gemeente Heerenveen 27 okto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32</meta:user-defined>
    <meta:user-defined meta:name="OVERHEIDop.GmbID/DC.identifier">gmb-2025-454432</meta:user-defined>
    <meta:user-defined meta:name="OVERHEIDop.versieInformatie"/>
  </office:meta>
</office:document-meta>
</file>