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der Aartweg 16, 0392-2025-0158269, het plaatsen van voormalige tribune van Telstar op sportcomplex van Onze Gezellen, ontvangen op 16-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43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3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3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8269</meta:user-defined>
    <meta:user-defined meta:name="DCTERMS.abstract">het plaatsen van voormalige tribune van Telstar op sportcomplex van Onze Gezell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an der Aartweg 16, 0392-2025-0158269, het plaatsen van voormalige tribune van Telstar op sportcomplex van Onze Gezellen, ontvangen op 16-10-2025</meta:user-defined>
    <meta:user-defined meta:name="DCTERMS.W3CDTF/DCTERMS.available">2025-10-21</meta:user-defined>
    <meta:user-defined meta:name="DCTERMS.W3CDTF/OVERHEIDop.jaargang">2025</meta:user-defined>
    <meta:user-defined meta:name="OVERHEIDop.publicationIssue">454431</meta:user-defined>
    <meta:user-defined meta:name="OVERHEIDop.GmbID/DC.identifier">gmb-2025-454431</meta:user-defined>
    <meta:user-defined meta:name="OVERHEIDop.versieInformatie"/>
  </office:meta>
</office:document-meta>
</file>