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zingerweg 9 en 11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anuari 2025 een besluit genomen op de aanvraag met zaaknummer Z2025-00000118 voor het doorbreken van muren op de locatie Huizingerweg 9 en 11 te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4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31 januari 2025 verleend voor het doorbreken van muren op de locatie Huizingerweg 9 en 11 te Westeremden.</meta:user-defined>
    <dc:language>nl</dc:language>
    <meta:user-defined meta:name="OVERHEIDop.locatietype/OVERHEIDop.gebiedsmarkering">Vlak</meta:user-defined>
    <meta:user-defined meta:name="DC.title">Kennisgeving besluit op aanvraag omgevingsvergunning Huizingerweg 9 en 11 te Westerem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45443</meta:user-defined>
    <meta:user-defined meta:name="OVERHEIDop.GmbID/DC.identifier">gmb-2025-45443</meta:user-defined>
    <meta:user-defined meta:name="OVERHEIDop.versieInformatie"/>
  </office:meta>
</office:document-meta>
</file>