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1200801, Nabij Hagelaa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kappen van bomen en verwijderen van houtopstand</text:p>
            <text:p text:style-name="common-al">DSO-Verzoeknummer: 2025091200801</text:p>
            <text:p text:style-name="common-al">Locatie: Nabij Hagelaan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7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2008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44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1052</meta:user-defined>
    <meta:user-defined meta:name="DCTERMS.abstract">Het kappen van bomen en verwijderen van houtopst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91200801, Nabij Hagelaan Nootdor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26</meta:user-defined>
    <meta:user-defined meta:name="OVERHEIDop.GmbID/DC.identifier">gmb-2025-454426</meta:user-defined>
    <meta:user-defined meta:name="OVERHEIDop.versieInformatie"/>
  </office:meta>
</office:document-meta>
</file>