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Muziek en dansfestival op 14 februari 2026 in Hurdegary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<text:span text:style-name="nadrukvet">08-10-2025</text:span> is de volgende melding binnengekomen:</text:p>
            <text:p text:style-name="last-al">Hurdegaryp, It Maskelyn, Easter Omwei 5, Noflike jûn, muziek en dansfestival op 14 februari 2026 van 19.30 uur tot 00.45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442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2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2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381</meta:user-defined>
    <meta:user-defined meta:name="DCTERMS.abstract">Muziek en dansfestival op 14 februari 2025 in Hurdegaryp. </meta:user-defined>
    <dc:language>nl</dc:language>
    <meta:user-defined meta:name="OVERHEIDop.locatietype/OVERHEIDop.gebiedsmarkering">Punt</meta:user-defined>
    <meta:user-defined meta:name="DC.title">Gemeente Tytsjerksteradiel - melding Muziek en dansfestival op 14 februari 2026 in Hurdegaryp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425</meta:user-defined>
    <meta:user-defined meta:name="OVERHEIDop.GmbID/DC.identifier">gmb-2025-454425</meta:user-defined>
    <meta:user-defined meta:name="OVERHEIDop.versieInformatie"/>
  </office:meta>
</office:document-meta>
</file>