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De Ruijterkade 154, Amsterdam - Realiseren Relaishuis 200 aan noordzijde spoor op Oosterdoksei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Relaishuis 200 aan de noordzijde van het spoor op het Oosterdokseiland.</text:p>
            <text:p text:style-name="common-al">Aanvrager: ProRail B.V. </text:p>
            <text:p text:style-name="common-al">Zaaknummer: OD2025-0025651</text:p>
            <text:p text:style-name="common-al">DSO nummer: 2025100900698</text:p>
            <text:p text:style-name="common-al">Ontvangstdatum aanvraag: 09-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4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651</meta:user-defined>
    <meta:user-defined meta:name="DCTERMS.abstract">het realiseren van Relaishuis 200 aan de noordzijde van het spoor op het Oosterdokseilan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De Ruijterkade 154, Amsterdam - Realiseren Relaishuis 200 aan noordzijde spoor op Oosterdokseiland</meta:user-defined>
    <meta:user-defined meta:name="DCTERMS.W3CDTF/DCTERMS.available">2025-10-21</meta:user-defined>
    <meta:user-defined meta:name="DCTERMS.W3CDTF/OVERHEIDop.jaargang">2025</meta:user-defined>
    <meta:user-defined meta:name="OVERHEIDop.publicationIssue">454424</meta:user-defined>
    <meta:user-defined meta:name="OVERHEIDop.GmbID/DC.identifier">gmb-2025-454424</meta:user-defined>
    <meta:user-defined meta:name="OVERHEIDop.versieInformatie"/>
  </office:meta>
</office:document-meta>
</file>