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dijk 70, 3134 K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wee bedrijfsverzamelgebouwen (59 units)</text:p>
            <text:p text:style-name="common-al">Met de adressering			: Schiedamsedijk 70, 3134 KK Vlaardingen </text:p>
            <text:p text:style-name="common-al">Kenmerk							: 00001010905 / 2025101601200</text:p>
            <text:p text:style-name="common-al">Type aanvraag				: Omgevingsvergunning regulier [Omgevingswet]</text:p>
            <text:p text:style-name="common-al">Datum ontvangst				: 16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44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0905</meta:user-defined>
    <dc:language>nl</dc:language>
    <meta:user-defined meta:name="OVERHEIDop.locatietype/OVERHEIDop.gebiedsmarkering">Punt</meta:user-defined>
    <meta:user-defined meta:name="DC.title">Ingediende omgevingsvergunning aanvraag: Schiedamsedijk 70, 3134 KK Vlaard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23</meta:user-defined>
    <meta:user-defined meta:name="OVERHEIDop.GmbID/DC.identifier">gmb-2025-454423</meta:user-defined>
    <meta:user-defined meta:name="OVERHEIDop.versieInformatie"/>
  </office:meta>
</office:document-meta>
</file>