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maandag 27 oktober tot en met vrijdag 14 november 2025 aan Sloep 4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3 oktober 2025 een ontheffing (met kenmerk 2002618) verleend voor een het plaatsen van een bouwcontainer van maandag 27 oktober 2025 tot en met vrijdag 14 november 2025 op de Sloep 4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p text:style-name="al">2002618</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4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2618</meta:user-defined>
    <dc:language>nl</dc:language>
    <meta:user-defined meta:name="OVERHEIDop.locatietype/OVERHEIDop.gebiedsmarkering">Adres</meta:user-defined>
    <meta:user-defined meta:name="DC.title">Ontheffing voor het plaatsen van een bouwcontainer van maandag 27 oktober tot en met vrijdag 14 november 2025 aan Sloep 43 te Nijkerk</meta:user-defined>
    <meta:user-defined meta:name="DCTERMS.W3CDTF/DCTERMS.available">2025-10-21</meta:user-defined>
    <meta:user-defined meta:name="DCTERMS.W3CDTF/OVERHEIDop.jaargang">2025</meta:user-defined>
    <meta:user-defined meta:name="OVERHEIDop.publicationIssue">454419</meta:user-defined>
    <meta:user-defined meta:name="OVERHEIDop.GmbID/DC.identifier">gmb-2025-454419</meta:user-defined>
    <meta:user-defined meta:name="OVERHEIDop.versieInformatie"/>
  </office:meta>
</office:document-meta>
</file>