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 het aanpassen van de inpandige constructie (technisch) Voorstraat 3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het aanpassen van de inpandige constructie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Voorstraat 31  </text:p>
            <text:p text:style-name="common-al">3201 B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639808</text:p>
            <text:p text:style-name="common-al">
            
          </text:p>
            <text:p text:style-name="common-al">Datum ontvangst</text:p>
            <text:p text:style-name="common-al">15-09-2025</text:p>
            <text:p text:style-name="common-al">
            
          </text:p>
            <text:p text:style-name="common-al">Datum besluit</text:p>
            <text:p text:style-name="common-al">17-10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44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9808</meta:user-defined>
    <meta:user-defined meta:name="DCTERMS.abstract">het aanpassen van de inpandige constructie (technisch)</meta:user-defined>
    <dc:language>nl</dc:language>
    <meta:user-defined meta:name="OVERHEIDop.locatietype/OVERHEIDop.gebiedsmarkering">Punt</meta:user-defined>
    <meta:user-defined meta:name="DC.title">Gemeente Nissewaard - Verleende omgevingsvergunning  het aanpassen van de inpandige constructie (technisch) Voorstraat 31, 3201 BA Spijkeniss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14</meta:user-defined>
    <meta:user-defined meta:name="OVERHEIDop.GmbID/DC.identifier">gmb-2025-454414</meta:user-defined>
    <meta:user-defined meta:name="OVERHEIDop.versieInformatie"/>
  </office:meta>
</office:document-meta>
</file>