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Ontwerpbesluit verlening omgevingsvergunning voor het aanleggen van paden nabij Loevestein in Poederoijen. Zaaknummer: ODR241584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ontvingen een aanvraag voor een omgevingsvergunning voor het aanleggen van paden op het adres nabij Loevestein in Poederoijen. Burgemeester en wethouders zijn van plan de gevraagde vergunning te verlenen. Daarvoor hebben burgemeester en wethouders op 6-10-2025 een ontwerpbesluit opgesteld.</text:p>
            <text:p text:style-name="al"/>
            <text:p text:style-name="al">
            <text:span text:style-name="nadrukvet">Inzage/informatie</text:span>
          </text:p>
            <text:p text:style-name="al">Het ontwerpbesluit en de bijbehorende stukken liggen gedurende zes weken ter inzage van 23-10-2025 tot en met 4-12-2025 Tijdens deze termijn kunt u uw mening of opmerkingen (zienswijze) naar voren brengen over het voorgenomen besluit. </text:p>
            <text:p text:style-name="al"/>
            <text:p text:style-name="al">De stukken liggen tijdens de inzageperiode digitaal ter inzage bij deze publicatie in het Gemeenteblad via <text:a xlink:href="http://www.officielebekendmakingen.nl/" xlink:type="simple">www.officielebekendmakingen.nl</text:a> en kunt u raadplegen bij ‘bekijk documenten’. Indien gewenst kunt u tijdens de inzageperiode de stukken ook op afspraak inzien bij het gemeentekantoor.</text:p>
            <text:p text:style-name="al"/>
            <text:p text:style-name="al">Voor meer informatie kunt u contact opnemen met Omgevingsdienst Rivierenland in Tiel via 0344 579314. </text:p>
            <text:p text:style-name="al"/>
            <text:p text:style-name="al">Na afloop van de inzagetermijn nemen wij een definitief besluit op de aanvraag omgevingsvergunning. Bij de bekendmaking van het definitieve besluit informeren wij u over de vervolgprocedure.</text:p>
            <text:p text:style-name="al"/>
            <text:p text:style-name="al">
            <text:span text:style-name="nadrukvet">Zienswijze</text:span>
          </text:p>
            <text:p text:style-name="al">U stuurt uw zienswijze naar burgemeester en wethouders van Zaltbommel, postbus 10.002, 5300 DA Zaltbommel of via de elektronische weg met een e-mail naar info@zaltbommel.nl. In de zienswijze moet staan: omschrijving van het (voorgenomen) besluit waar uw zienswijze over gaat, uw naam en adres, datum, handtekening en de motivering van uw zienswijze. U kunt uw zienswijze ook mondeling naar voren brengen. Bel hiervoor naar Omgevingsdienst Rivierenland in Tiel via 0344-579314 en maak een afspraa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5441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1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1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DC.source">N.v.t.</meta:user-defined>
    <meta:user-defined meta:name="OVERHEIDop.referentienummer">ODR2415842</meta:user-defined>
    <dc:language>nl</dc:language>
    <meta:user-defined meta:name="OVERHEIDop.locatietype/OVERHEIDop.gebiedsmarkering">Punt</meta:user-defined>
    <meta:user-defined meta:name="DC.title">Burgemeester en wethouders van Zaltbommel – Ontwerpbesluit verlening omgevingsvergunning voor het aanleggen van paden nabij Loevestein in Poederoijen. Zaaknummer: ODR2415842.</meta:user-defined>
    <meta:user-defined meta:name="OVERHEIDop.datumEindeReactietermijn">2025-12-04</meta:user-defined>
    <meta:user-defined meta:name="OVERHEIDop.TilID/OVERHEIDop.terinzageleggingOP">til-2025-35769</meta:user-defined>
    <meta:user-defined meta:name="DCTERMS.W3CDTF/DCTERMS.available">2025-10-22</meta:user-defined>
    <meta:user-defined meta:name="DCTERMS.W3CDTF/OVERHEIDop.jaargang">2025</meta:user-defined>
    <meta:user-defined meta:name="OVERHEIDop.publicationIssue">454410</meta:user-defined>
    <meta:user-defined meta:name="OVERHEIDop.GmbID/DC.identifier">gmb-2025-454410</meta:user-defined>
    <meta:user-defined meta:name="OVERHEIDop.versieInformatie"/>
  </office:meta>
</office:document-meta>
</file>