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paste bestuursdwang voor het vaartuig, verwijderd uit het water bij de Havenkade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5/105233</text:span>
          </text:p>
            <text:p text:style-name="common-al"/>
            <text:p text:style-name="common-al">
            <text:span text:style-name="nadrukcur">Burgemeester en wethouders van de gemeente Wassenaar maken bekend dat op de hieronder genoemde locatie, een vaartuig gedurende lange tijd, in ieder geval meer dan twaalf uren achtereen zonder ontheffing van het college ligplaats had ingenomen en deels gezonken was.</text:span>
          </text:p>
            <text:p text:style-name="common-al"/>
            <text:p text:style-name="common-al">
            <text:span text:style-name="nadrukcur">Dit is in strijd met artikel 5:26 lid 1 van de Algemene Plaatselijke Verordening Wassenaar 2024. </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let op het bovengenoemde artikel roepen wij de eigenaar van dit vaartuig op om zich te melden bij de gemeente, eenheid Vergunningen, Toezicht en Veiligheid via telefoonnummer 14070. Het vaartuig is door de gemeente op grond van artikel 125 Gemeentewet juncto artikel 5:31 lid 2 van de Algemene wet bestuursrecht uit het water verwijderd vanwege de toestand van het vaartuig. </text:span>
            <text:span text:style-name="datum"/>
          </text:p>
          </text:section>
          <text:section text:name="ondertekening_id1-3-2-2-2">
            <text:p><text:span text:style-name="ondertekening_naam">
            <text:span text:style-name="voornaam">Straatnaam: Havenkade - Merk/type: niet bekend - Kleur: Zwart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5440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0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0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Weg</meta:user-defined>
    <meta:user-defined meta:name="DC.title">Toegepaste bestuursdwang voor het vaartuig, verwijderd uit het water bij de Havenkade te Wassenaar.</meta:user-defined>
    <meta:user-defined meta:name="DCTERMS.W3CDTF/DCTERMS.available">2025-10-21</meta:user-defined>
    <meta:user-defined meta:name="DCTERMS.W3CDTF/OVERHEIDop.jaargang">2025</meta:user-defined>
    <meta:user-defined meta:name="OVERHEIDop.publicationIssue">454409</meta:user-defined>
    <meta:user-defined meta:name="OVERHEIDop.GmbID/DC.identifier">gmb-2025-454409</meta:user-defined>
    <meta:user-defined meta:name="OVERHEIDop.versieInformatie"/>
  </office:meta>
</office:document-meta>
</file>