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2  gesloten bodemenergiesystemen op de locatie Ambachtsheerenlaan 2 te Numansdorp zaaknummer 900349296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2  gesloten bodemenergiesystemen op de locatie Ambachtsheerenlaan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4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2  gesloten bodemenergiesystemen op de locatie Ambachtsheerenlaan 2 te Numansdorp zaaknummer 9003492964</meta:user-defined>
    <meta:user-defined meta:name="DCTERMS.W3CDTF/DCTERMS.available">2025-10-21</meta:user-defined>
    <meta:user-defined meta:name="DCTERMS.W3CDTF/OVERHEIDop.jaargang">2025</meta:user-defined>
    <meta:user-defined meta:name="OVERHEIDop.publicationIssue">454403</meta:user-defined>
    <meta:user-defined meta:name="OVERHEIDop.GmbID/DC.identifier">gmb-2025-454403</meta:user-defined>
    <meta:user-defined meta:name="OVERHEIDop.versieInformatie"/>
  </office:meta>
</office:document-meta>
</file>