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Ladies night op 16 en 17 januari 2026 aan Kloosterstraat 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1:6 sub b van de Algemene Plaatselijke Verordening Nijkerk 2021 is op 13 oktober 2025 de verleende melding klein evenement Ladies night gewijzigd (met kenmerk 1991670) voor wat betreft de data. De melding klein evenement Ladies night vindt plaats op 16 januari 2026 en 17 januari 2026 in het theater van Stichting streams aan de Kloosterstraat 3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9167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440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0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0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1991670</meta:user-defined>
    <dc:language>nl</dc:language>
    <meta:user-defined meta:name="OVERHEIDop.locatietype/OVERHEIDop.gebiedsmarkering">Adres</meta:user-defined>
    <meta:user-defined meta:name="DC.title">Melding voor het Ladies night op 16 en 17 januari 2026 aan Kloosterstraat 3 te Nijkerk</meta:user-defined>
    <meta:user-defined meta:name="DCTERMS.W3CDTF/DCTERMS.available">2025-10-21</meta:user-defined>
    <meta:user-defined meta:name="DCTERMS.W3CDTF/OVERHEIDop.jaargang">2025</meta:user-defined>
    <meta:user-defined meta:name="OVERHEIDop.publicationIssue">454402</meta:user-defined>
    <meta:user-defined meta:name="OVERHEIDop.GmbID/DC.identifier">gmb-2025-454402</meta:user-defined>
    <meta:user-defined meta:name="OVERHEIDop.versieInformatie"/>
  </office:meta>
</office:document-meta>
</file>