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Z38 te Leek, Leek (LEE01) E 4962</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Westerkwartier een aanvraag ontvangen voor het bouwen van een woning op locatie verzoeklocatie 2025101700135, Kavel Z38 te Leek, Leek (LEE01) E 4962. De aanvraag is geregistreerd onder zaaknummer 2025014097.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4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9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Z38 te Leek, Leek (LEE01) E 4962</meta:user-defined>
    <meta:user-defined meta:name="DCTERMS.W3CDTF/DCTERMS.available">2025-10-21</meta:user-defined>
    <meta:user-defined meta:name="DCTERMS.W3CDTF/OVERHEIDop.jaargang">2025</meta:user-defined>
    <meta:user-defined meta:name="OVERHEIDop.publicationIssue">454401</meta:user-defined>
    <meta:user-defined meta:name="OVERHEIDop.GmbID/DC.identifier">gmb-2025-454401</meta:user-defined>
    <meta:user-defined meta:name="OVERHEIDop.versieInformatie"/>
  </office:meta>
</office:document-meta>
</file>