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It Hok Anjum op 31 december 2025 tot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68746. De evenementenvergunning is verleend. De gemeente geeft hiermee toestemming voor het organiseren van It Hok Anjum op 31 december 2025 tot 1 januari 2026 aan Mûnebuorren 25, 9133 MA Eanjum.</text:p>
            <text:p text:style-name="common-al">
            
          </text:p>
            <text:p text:style-name="common-al">Het besluit is verzonden op 17 okto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4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8746</meta:user-defined>
    <meta:user-defined meta:name="DCTERMS.abstract">Verleende evenementenvergunning voor het organiseren van It Hok Anjum op 31 december 2025 tot 1 januari 2026 op het perceel Mûnebuorren 25, 9133 MA Eanjum</meta:user-defined>
    <dc:language>nl</dc:language>
    <meta:user-defined meta:name="OVERHEIDop.locatietype/OVERHEIDop.gebiedsmarkering">Punt</meta:user-defined>
    <meta:user-defined meta:name="DC.title">Besluit op aanvraag evenementenvergunning voor het organiseren van It Hok Anjum op 31 december 2025 tot 1 jan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400</meta:user-defined>
    <meta:user-defined meta:name="OVERHEIDop.GmbID/DC.identifier">gmb-2025-454400</meta:user-defined>
    <meta:user-defined meta:name="OVERHEIDop.versieInformatie"/>
  </office:meta>
</office:document-meta>
</file>