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Paisabor 18-02-2025 / 17-02-2027 (Verkoopdagen/tijden) - Alseïdenstraat 20, Alseïdenstraat/Homeru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56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januari 2025</text:p>
            <text:p text:style-name="common-al">
            <text:span text:style-name="nadrukvet">Omschrijving:</text:span> Overige (food) Paisabor 18-02-2025 / 17-02-2027 (Verkoopdagen/tijden)</text:p>
            <text:p text:style-name="common-al">
            <text:span text:style-name="nadrukvet">Locatie:</text:span> Alseïdenstraat 20, Alseïdenstraat/Homeru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4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Overige (food) Paisabor 18-02-2025 / 17-02-2027 (Verkoopdagen/tijden) - Alseïdenstraat 20, Alseïdenstraat/Homerusplein</meta:user-defined>
    <meta:user-defined meta:name="DCTERMS.W3CDTF/DCTERMS.available">2025-02-04</meta:user-defined>
    <meta:user-defined meta:name="DCTERMS.W3CDTF/OVERHEIDop.jaargang">2025</meta:user-defined>
    <meta:user-defined meta:name="OVERHEIDop.publicationIssue">45440</meta:user-defined>
    <meta:user-defined meta:name="OVERHEIDop.GmbID/DC.identifier">gmb-2025-45440</meta:user-defined>
    <meta:user-defined meta:name="OVERHEIDop.versieInformatie"/>
  </office:meta>
</office:document-meta>
</file>