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1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feest tijdens de Nacht van Woerden op 21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3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966</meta:user-defined>
    <meta:user-defined meta:name="DCTERMS.abstract">het organiseren van een feest tijdens de Nacht van Woerden op 21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98</meta:user-defined>
    <meta:user-defined meta:name="OVERHEIDop.GmbID/DC.identifier">gmb-2025-454398</meta:user-defined>
    <meta:user-defined meta:name="OVERHEIDop.versieInformatie"/>
  </office:meta>
</office:document-meta>
</file>