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hof 82-2 1098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kozijnen voor isolatieglas in de voorgevel van de gemeentelijk monumentale woning.</text:p>
            <text:p text:style-name="common-al">Zaakadres: Linnaeushof 82-2, 1098KS Amsterdam.</text:p>
            <text:p text:style-name="common-al">Datum ontvangst: 25-09-2025</text:p>
            <text:p text:style-name="common-al">Zaaknummer: Z2025-040652</text:p>
            <text:p text:style-name="common-al">DSO-nummer: 20250925009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39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9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9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652</meta:user-defined>
    <meta:user-defined meta:name="DCTERMS.abstract">verduurzaming Linnaeushof 8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naeushof 82-2 1098KS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394</meta:user-defined>
    <meta:user-defined meta:name="OVERHEIDop.GmbID/DC.identifier">gmb-2025-454394</meta:user-defined>
    <meta:user-defined meta:name="OVERHEIDop.versieInformatie"/>
  </office:meta>
</office:document-meta>
</file>