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bestemmen van een monumentaal kloostergebouw naar hotel, inclusief tuin / tuinmuur, St Claralaan 1 5654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84 </text:p>
            <text:p text:style-name="common-al"> Omschrijving: herbestemmen van een monumentaal kloostergebouw naar hotel, inclusief tuin / tuin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30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3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EHV-ZP2025-000784</meta:user-defined>
    <meta:user-defined meta:name="DCTERMS.abstract">herbestemmen van een monumentaal kloostergebouw naar hotel, inclusief tuin / tuinmuur</meta:user-defined>
    <dc:language>nl</dc:language>
    <meta:user-defined meta:name="OVERHEIDop.locatietype/OVERHEIDop.gebiedsmarkering">Vlak</meta:user-defined>
    <meta:user-defined meta:name="DC.title">Ingediende aanvraag omgevingsvergunning: herbestemmen van een monumentaal kloostergebouw naar hotel, inclusief tuin / tuinmuur, St Claralaan 1 5654AS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39</meta:user-defined>
    <meta:user-defined meta:name="OVERHEIDop.GmbID/DC.identifier">gmb-2025-45439</meta:user-defined>
    <meta:user-defined meta:name="OVERHEIDop.versieInformatie"/>
  </office:meta>
</office:document-meta>
</file>