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oningin Wilhelminahaven NZ en ZZ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nieuwe waterkeringen en bestrating</text:p>
            <text:p text:style-name="common-al">Met de adressering			: Koningin Wilhelminahaven NZ en ZZ e.o. </text:p>
            <text:p text:style-name="common-al">Kenmerk							: 00001010903 / 2025101601329</text:p>
            <text:p text:style-name="common-al">Type aanvraag				: Omgevingsvergunning regulier [Omgevingswet]</text:p>
            <text:p text:style-name="common-al">Datum ontvangst				: 16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438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0903</meta:user-defined>
    <dc:language>nl</dc:language>
    <meta:user-defined meta:name="OVERHEIDop.locatietype/OVERHEIDop.gebiedsmarkering">Vlak</meta:user-defined>
    <meta:user-defined meta:name="DC.title">Ingediende omgevingsvergunning aanvraag: Koningin Wilhelminahaven NZ en ZZ e.o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89</meta:user-defined>
    <meta:user-defined meta:name="OVERHEIDop.GmbID/DC.identifier">gmb-2025-454389</meta:user-defined>
    <meta:user-defined meta:name="OVERHEIDop.versieInformatie"/>
  </office:meta>
</office:document-meta>
</file>