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incidentele subsidie algemene voorziening dagbesteding gemeente Nunspeet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Alle begrippen die in deze deelverordening worden gebruikt en die niet nader worden omschreven hebben dezelfde betekenis als in de Wet maatschappelijke ondersteuning 2015 (Wmo) en Algemene subsidieverordening Nunspeet 2019 (Asv). </text:p>
            <text:p text:style-name="al">In deze deelverordening wordt verstaan onder:</text:p>
            <text:p text:style-name="al">a. Algemene voorziening: aanbod van diensten en activiteiten dat, zonder voorafgaand onderzoek naar de behoeften, persoonskenmerken en mogelijkheden van de gebruiker, toegankelijk is en dat is gericht op maatschappelijke ondersteuning; </text:p>
            <text:p text:style-name="al">b. Asv: Algemene subsidieverordening Nunspeet 2019;</text:p>
            <text:p text:style-name="al">c. Awb: Algemene wet bestuursrecht;</text:p>
            <text:p text:style-name="al">d. Doelgroep algemene voorziening: inwoners van 60 jaar en ouder die langer thuis willen blijven wonen, maar onvoldoende zelfredzaam zijn en niet zelfstandig kunnen meedoen aan bijvoorbeeld georganiseerde welzijnsactiviteiten ;</text:p>
            <text:p text:style-name="al">e. Maatwerkvoorziening: voorziening ten behoeve van de zelfredzaamheid die, na onderzoek, is afgestemd op de behoeften, persoonskenmerken en mogelijkheden van een persoon en die op basis van een individuele beschikking wordt verleend;</text:p>
            <text:p text:style-name="al">f. Mantelzorger: een persoon die meer dan gebruikelijke hulp en/of zorg verleent aan een familielid, een vriend of naaste;</text:p>
            <text:p text:style-name="al">g. Sociale basis: is het geheel van informele sociale verbanden (buurten, groepen, verenigingen, netwerken, gezinnen) aangevuld en ondersteund vanuit de lokale overheid, (welzijns)organisaties, diensten en voorzieningen, die het mogelijk maakt dat inwoners kunnen participeren in sociale relaties op een manier dat het geestelijk, lichamelijk en sociaal welbevinden toeneemt;</text:p>
            <text:p text:style-name="al">h. VOG: Verklaring Omtrent Gedrag is een verklaring waaruit blijkt dat het (justitiële) verleden van een medewerker geen bezwaar vormt voor het vervullen van een specifieke taak of functie in de samenleving;</text:p>
            <text:p text:style-name="al">i. Welzijnsactiviteiten: zijn activiteiten gericht op het behouden of verbeteren van het welzijn waarin het geestelijk, lichamelijk en sociaal goed met iemand gaat; activiteiten gericht op wat een inwoner wél kan (positieve gezondheid), op het ondersteunen van inwoners om zo zelfstandig mogelijk en/of samenredzaam te kunnen participeren in de samenleving en op preventie om geïndiceerde zorg zoveel mogelijk te voorkomen;</text:p>
            <text:p text:style-name="al">j. Wijkontmoetingscentrum (WOC): biedt algemene voorzieningen op het raakvlak van zorg en welzijn, zoals omschreven in de Wet maatschappelijke ondersteuning 2015. Dit zijn laagdrempelige voorzieningen gericht op inloop, ontmoeting en verbinding met de wijk voor alle inwoners van de gemeente Nunspeet, die toegankelijk zijn zonder dat daar een voorafgaand onderzoek voor nodig is en die bekostigd zijn ten laste van het zorgbudget;</text:p>
            <text:p text:style-name="al">k. Wmo: Wet maatschappelijke ondersteuning 2015.</text:p>
          </text:section>
          <text:section text:name="artikel_id1-3-2-2-2" text:style-name="artikel">
            <text:p text:style-name="artikel_kop_titel"><text:span text:style-name="artikel_kop_label">Artikel</text:span> <text:span text:style-name="artikel_kop_nr">2  </text:span> 
              <text:span text:style-name="nadrukvet">Reikwijdte </text:span>
            </text:p>
            <text:p text:style-name="al">Deze deelverordening is van toepassing op de verstrekking van de incidentele subsidie voor de algemene voorziening dagbesteding door college en wethouders voor de in artikel 5 genoemde activiteiten. </text:p>
          </text:section>
          <text:section text:name="artikel_id1-3-2-2-3" text:style-name="artikel">
            <text:p text:style-name="artikel_kop_titel"><text:span text:style-name="artikel_kop_label">Artikel</text:span> <text:span text:style-name="artikel_kop_nr">3 Doelstelling </text:span> </text:p>
            <text:p text:style-name="al">Alle inwoners kunnen (vol)waardig mee blijven doen in de gemeente Nunspeet; waar dit niet lukt is ondersteuning beschikbaar is één van de beleidsdoelen en uitgangspunten van de gemeente Nunspeet. Het zorgen voor een dementievriendelijke gemeente is hier onderdeel van. Het verlagen van de drempel voor inwoners ouder dan 60 jaar van Nunspeet en hun mantelzorgers om gebruik te maken van dagbesteding sluit aan bij deze beleidsdoelen. Deze deelverordening geeft het kader voor de subsidieverstrekking aan partijen die bijdragen aan laagdrempelige toegang tot dagbesteding voor inwoners ouder dan 60 jaar van Nunspeet.</text:p>
          </text:section>
          <text:section text:name="artikel_id1-3-2-2-4" text:style-name="artikel">
            <text:p text:style-name="artikel_kop_titel"><text:span text:style-name="artikel_kop_label">Artikel</text:span> <text:span text:style-name="artikel_kop_nr">4  </text:span> Eisen aan de aanvrager</text:p>
            <text:list text:style-name="id1-3-2-2-4-2">
              <text:list-item text:style-override="id1-3-2-2-4-2">
                <text:number> 1. </text:number>
                <text:p text:style-name="al">Voor subsidie in het kader van de algemene voorziening dagbesteding komen in aanmerking rechtspersonen en natuurlijke personen.</text:p>
              </text:list-item>
              <text:list-item text:style-override="id1-3-2-2-4-3">
                <text:number>2. </text:number>
                <text:p text:style-name="al">Subsidie wordt in beginsel verleend aan een voorkeurspartij die de dagbesteding uitvoert. Het college van burgemeesters en wethouders heeft vooralsnog de volgende voorkeurspartij aangewezen voor uitvoering van de algemene voorziening dagbesteding in 2025: Stichting Het Venster.</text:p>
              </text:list-item>
            </text:list>
          </text:section>
          <text:section text:name="artikel_id1-3-2-2-5" text:style-name="artikel">
            <text:p text:style-name="artikel_kop_titel"><text:span text:style-name="artikel_kop_label">Artikel</text:span> <text:span text:style-name="artikel_kop_nr"> 5 </text:span> 
              <text:span text:style-name="nadrukvet">Activiteiten die voor subsidie in aanmerking komen</text:span>
            </text:p>
            <text:p text:style-name="al">Een incidentele subsidie voor zes maanden wordt verleend voor: </text:p>
            <text:list text:style-name="id1-3-2-2-5-3">
              <text:list-item text:style-override="id1-3-2-2-5-3-1">
                <text:number>a.</text:number>
                <text:p text:style-name="al">Activiteiten en de noodzakelijke professionele ondersteuning die de doelstellingen realiseren zoals beschreven in artikel 3;</text:p>
              </text:list-item>
              <text:list-item text:style-override="id1-3-2-2-5-3-2">
                <text:number>b.</text:number>
                <text:p text:style-name="al">Noodzakelijk vervoer van en naar de locatie van de dagbesteding voor deelnemers die niet op eigen kracht vervoer kunnen regelen en geen gebruik kunnen maken van een andere bestaande vervoersvoorziening in de sociale basis;</text:p>
              </text:list-item>
              <text:list-item text:style-override="id1-3-2-2-5-3-3">
                <text:number>c.</text:number>
                <text:p text:style-name="al">Scholing van beroepskrachten en deskundigheidsbevordering van de vrijwilligers die de activiteiten onder a en b uitvoeren;</text:p>
              </text:list-item>
            </text:list>
          </text:section>
          <text:section text:name="artikel_id1-3-2-2-6" text:style-name="artikel">
            <text:p text:style-name="artikel_kop_titel"><text:span text:style-name="artikel_kop_label">Artikel</text:span> <text:span text:style-name="artikel_kop_nr"> 6 </text:span> 
              <text:span text:style-name="nadrukvet">Voorwaarden subsidieverlening</text:span>
            </text:p>
            <text:p text:style-name="al">Om in aanmerking te komen voor subsidie, moet een aanvraag aan de volgende voorwaarden voldoen:</text:p>
            <text:list text:style-name="id1-3-2-2-6-3">
              <text:list-item text:style-override="id1-3-2-2-6-3-1">
                <text:number>a.</text:number>
                <text:p text:style-name="al">De subsidieaanvraag bestaat uit een activiteitenplan en begroting van het aantal cliënten en het aantal dagdelen;</text:p>
              </text:list-item>
              <text:list-item text:style-override="id1-3-2-2-6-3-2">
                <text:number>b.</text:number>
                <text:p text:style-name="al">De algemene voorziening dagbesteding sluit aan bij de behoeften van de inwoners;</text:p>
              </text:list-item>
              <text:list-item text:style-override="id1-3-2-2-6-3-3">
                <text:number>c.</text:number>
                <text:p text:style-name="al">Bij de uitvoering van de algemene voorziening wordt samengewerkt met relevante partners uit Nunspeet, zoals welzijnsorganisaties en WOC’s. Samenwerkende partijen zorgen zoveel mogelijk voor afstemming onderling en zetten samen kennis t.b.v. de algemene voorziening dagbesteding voor Nunspeet in;</text:p>
              </text:list-item>
              <text:list-item text:style-override="id1-3-2-2-6-3-4">
                <text:number>d.</text:number>
                <text:p text:style-name="al">Bij de uitvoering van de algemene voorziening is subsidieaanvrager alert op opschaling naar de Wlz en afschaling naar activiteiten in de sociale basis;</text:p>
              </text:list-item>
              <text:list-item text:style-override="id1-3-2-2-6-3-5">
                <text:number>e.</text:number>
                <text:p text:style-name="al">Voor de uitvoering van de activiteiten wordt zoveel mogelijk gebruik gemaakt van reeds bestaande en daarvoor beschikbare of geschikte locaties waar reeds ondersteuning vanuit de sociale basis of de tweede lijn wordt geboden;</text:p>
              </text:list-item>
              <text:list-item text:style-override="id1-3-2-2-6-3-6">
                <text:number>f.</text:number>
                <text:p text:style-name="al">De algemene voorziening dagbesteding wordt verzorgd door een mix van vrijwilligers en professionele krachten om de benodigde begeleiding te borgen;</text:p>
              </text:list-item>
              <text:list-item text:style-override="id1-3-2-2-6-3-7">
                <text:number>g.</text:number>
                <text:p text:style-name="al">Binnen de dagbesteding wordt in een startgesprek door een professional per deelnemer gekeken welk aanbod het best passend is en een beknopt plan opgesteld waaruit blijkt wat de kansen/ mogelijkheden en ondersteuningsbehoeften van de deelnemer zijn;</text:p>
              </text:list-item>
              <text:list-item text:style-override="id1-3-2-2-6-3-8">
                <text:number>h.</text:number>
                <text:p text:style-name="al">De aanvrager houdt de volgende indicatoren bij voor de verantwoording:</text:p>
                <text:list text:style-name="id1-3-2-2-6-3-8-3">
                  <text:list-item text:style-override="id1-3-2-2-6-3-8-3-1">
                    <text:number>I.</text:number>
                    <text:p text:style-name="al">Aantal deelnemers per jaar;</text:p>
                  </text:list-item>
                  <text:list-item text:style-override="id1-3-2-2-6-3-8-3-2">
                    <text:number>II.</text:number>
                    <text:p text:style-name="al">Aantal dagdelen per deelnemer per jaar;</text:p>
                  </text:list-item>
                  <text:list-item text:style-override="id1-3-2-2-6-3-8-3-3">
                    <text:number>III</text:number>
                    <text:p text:style-name="al">Aantal doorverwijzingen naar welzijn, WOC, Wmo maatwerk en naar de Wlz;</text:p>
                  </text:list-item>
                  <text:list-item text:style-override="id1-3-2-2-6-3-8-3-4">
                    <text:number>IV</text:number>
                    <text:p text:style-name="al">Route hoe deelnemers bij de algemene voorziening terecht zijn gekomen. </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Kwaliteitseisen </text:span>
            </text:p>
            <text:list text:style-name="id1-3-2-2-7-2">
              <text:list-item text:style-override="id1-3-2-2-7-2">
                <text:number> 1. </text:number>
                <text:p text:style-name="al">De aanvrager committeert zich om uiterlijk in het eerste jaar van de subsidieperiode te voldoen aan de kwaliteitseisen zoals geformuleerd in het kwaliteitslabel HKZ, ISO 9001, Sterk sociaal werk of ander vergelijkbaar kwaliteitslabel. Een vergelijkbaar kwaliteitslabel dient minimaal te voldoen aan de volgende voorwaarden:</text:p>
                <text:list text:style-name="id1-3-2-2-7-2-3">
                  <text:list-item text:style-override="id1-3-2-2-7-2-3-1">
                    <text:number>a.</text:number>
                    <text:p text:style-name="al">Gestoeld op een cyclus van plan-do-check-act;</text:p>
                  </text:list-item>
                  <text:list-item text:style-override="id1-3-2-2-7-2-3-2">
                    <text:number>b.</text:number>
                    <text:p text:style-name="al">Minimaal éénmaal per jaar een interne audit op (een deel van) het kwaliteitsmanagementsysteem en éénmaal in de afgelopen drie (3) jaar (gerekend tot de datum van aanvraag) onafhankelijk beoordeeld;</text:p>
                  </text:list-item>
                  <text:list-item text:style-override="id1-3-2-2-7-2-3-3">
                    <text:number>c.</text:number>
                    <text:p text:style-name="al">Verklaring waaruit blijkt dat het management deze beschrijving en werkwijze onderschrijft en controleert;</text:p>
                  </text:list-item>
                </text:list>
              </text:list-item>
              <text:list-item text:style-override="id1-3-2-2-7-3">
                <text:number> 2.</text:number>
                <text:p text:style-name="al">De medewerkers van de aanvrager voldoen aan de volgende kwaliteitseis:</text:p>
                <text:list text:style-name="id1-3-2-2-7-3-3">
                  <text:list-item text:style-override="id1-3-2-2-7-3-3-1">
                    <text:number>a.</text:number>
                    <text:p text:style-name="al">De beroepskrachten zijn bekwaam en bestaan uit een mix van zorgprofessionals mbo-niveau 2 en 3;</text:p>
                  </text:list-item>
                  <text:list-item text:style-override="id1-3-2-2-7-3-3-2">
                    <text:number>b.</text:number>
                    <text:p text:style-name="al">Beroepskrachten, vrijwilligers en stagiaires beschikken over een actuele VOG (maximaal drie jaar oud); </text:p>
                  </text:list-item>
                </text:list>
              </text:list-item>
              <text:list-item text:style-override="id1-3-2-2-7-4">
                <text:number>3. </text:number>
                <text:p text:style-name="al">De aanvrager heeft passend beleid op het punt van ouderenmishandeling;</text:p>
              </text:list-item>
              <text:list-item text:style-override="id1-3-2-2-7-5">
                <text:number> 4. </text:number>
                <text:p text:style-name="al">De aanvrager beschikt over een klachtenregeling;</text:p>
              </text:list-item>
              <text:list-item text:style-override="id1-3-2-2-7-6">
                <text:number> 5. </text:number>
                <text:p text:style-name="al">De aanvrager biedt passende scholing aan de beroepskrachten;</text:p>
              </text:list-item>
              <text:list-item text:style-override="id1-3-2-2-7-7">
                <text:number> 6. </text:number>
                <text:p text:style-name="al">De aanvrager beschikt over een vrijwilligersbeleid;</text:p>
              </text:list-item>
              <text:list-item text:style-override="id1-3-2-2-7-8">
                <text:number> 7. </text:number>
                <text:p text:style-name="al">De aanvrager werkt aan de ontwikkeling van vrijwilligers;</text:p>
              </text:list-item>
              <text:list-item text:style-override="id1-3-2-2-7-9">
                <text:number> 8. </text:number>
                <text:p text:style-name="al">De aanvrager houdt zich aan de toepasselijke wettelijke voorschriften bij het uitwisselen van (privacygevoelige) persoonsgegevens. </text:p>
              </text:list-item>
            </text:list>
          </text:section>
          <text:section text:name="artikel_id1-3-2-2-8" text:style-name="artikel">
            <text:p text:style-name="artikel_kop_titel"><text:span text:style-name="artikel_kop_label">Artikel</text:span> <text:span text:style-name="artikel_kop_nr"> 8 </text:span> Indienen van de <text:span text:style-name="nadrukvet">subsidieaanvraag</text:span></text:p>
            <text:list text:style-name="id1-3-2-2-8-2">
              <text:list-item text:style-override="id1-3-2-2-8-2">
                <text:number> 1. </text:number>
                <text:p text:style-name="al">Op basis van de beschikbare middelen dient de subsidieaanvrager een subsidieaanvraag in bij het college van burgemeester en wethouders. De subsidieaanvraag moet zijn ontvangen vóór 1 augustus van het halfjaar waar de aanvraag betrekking heeft.</text:p>
              </text:list-item>
            </text:list>
          </text:section>
          <text:section text:name="artikel_id1-3-2-2-9" text:style-name="artikel">
            <text:p text:style-name="artikel_kop_titel"><text:span text:style-name="artikel_kop_label">Artikel</text:span> <text:span text:style-name="artikel_kop_nr">10  </text:span> 
              <text:span text:style-name="nadrukvet">Subsidieplafond </text:span>
            </text:p>
            <text:list text:style-name="id1-3-2-2-9-2">
              <text:list-item text:style-override="id1-3-2-2-9-2">
                <text:number> 1. </text:number>
                <text:p text:style-name="al">Het subsidieplafond voor de algemene voorziening dagbesteding, zoals bedoeld in deze deelverordening is € 10.000,-. </text:p>
              </text:list-item>
              <text:list-item text:style-override="id1-3-2-2-9-3">
                <text:number> 2.</text:number>
                <text:p text:style-name="al">De subsidieaanvraag van de partij kan niet groter zijn dan het subsidieplafond.</text:p>
              </text:list-item>
            </text:list>
          </text:section>
          <text:section text:name="artikel_id1-3-2-2-10" text:style-name="artikel">
            <text:p text:style-name="artikel_kop_titel"><text:span text:style-name="artikel_kop_label">Artikel</text:span> <text:span text:style-name="artikel_kop_nr"> 11 </text:span> 
              <text:span text:style-name="nadrukvet">Weigeringsgronden</text:span>
            </text:p>
            <text:p text:style-name="al">Onverminderd het bepaalde in de Asv en Awb wordt de subsidie geweigerd door het college van burgemeester en wethouders als:</text:p>
            <text:list text:style-name="id1-3-2-2-10-3">
              <text:list-item text:style-override="id1-3-2-2-10-3">
                <text:number> 1. </text:number>
                <text:p text:style-name="al">De aanvrager geen algemene voorziening dagbesteding aanbiedt; </text:p>
              </text:list-item>
              <text:list-item text:style-override="id1-3-2-2-10-4">
                <text:number> 2. </text:number>
                <text:p text:style-name="al">De beschreven activiteit niet past binnen de visie of het integrale beleid sociaal domein of het lokale Wmo-beleid van de gemeente Nunspeet.</text:p>
              </text:list-item>
            </text:list>
          </text:section>
          <text:section text:name="artikel_id1-3-2-2-11" text:style-name="artikel">
            <text:p text:style-name="artikel_kop_titel"><text:span text:style-name="artikel_kop_label">Artikel</text:span> <text:span text:style-name="artikel_kop_nr"> 12 </text:span> 
              <text:span text:style-name="nadrukvet">Hardheidsclausule</text:span>
            </text:p>
            <text:p text:style-name="al">Het college van burgemeesters en wethouders kan, in bijzondere gevallen, een artikel of artikelen van de verordening buiten toepassing laten of daarvan afwijken voor zover toepassing gelet op het belang van de aanvrager of subsidieontvanger leidt tot onbillijkheid van overwegende aard. In gevallen waarin deze verordening niet voorziet, beslist het college van burgemeesters en wethouders. Het van toepassing verklaren van dit artikel wordt gemotiveerd in het collegebesluit en hiervan wordt jaarlijks verslag gedaan aan de gemeenteraad.</text:p>
          </text:section>
          <text:section text:name="artikel_id1-3-2-2-12" text:style-name="artikel">
            <text:p text:style-name="artikel_kop_titel"><text:span text:style-name="artikel_kop_label">Artikel</text:span> <text:span text:style-name="artikel_kop_nr">13  </text:span> Inwerkingtreding </text:p>
            <text:p text:style-name="al">Deze verordening treedt in werking op 1 juli 2025 en eindigt op 1 januari 2026 en geldt voor aanvragen betrekking hebbend op activiteiten tussen 1 juli 2025 en 31 december 2025.</text:p>
          </text:section>
          <text:section text:name="artikel_id1-3-2-2-13" text:style-name="artikel">
            <text:p text:style-name="artikel_kop_titel"><text:span text:style-name="artikel_kop_label">Artikel</text:span> <text:span text:style-name="artikel_kop_nr"> 14 </text:span> Citeertitel</text:p>
            <text:p text:style-name="al">Deze deelverordening kan worden aangehaald als ‘Deelverordening incidentele subsidie algemene voorziening dagbesteding gemeente Nunspeet 2025’</text:p>
          </text:section>
        </text:section>
        <text:section text:name="regeling-sluiting_id1-3-2-3" text:style-name="regeling-sluiting">
          <text:section text:name="ondertekening_id1-3-2-3-1">
            <text:p><text:span text:style-name="deze">Aldus vastgesteld in de collegevergadering van 30 september 2025</text:span></text:p>
            <text:p><text:span text:style-name="ondertekening_naam">
            <text:span text:style-name="voornaam"> mr. A.</text:span>
            <text:span text:style-name="achternaam">Heijkamp</text:span>
          </text:span></text:p>
            <text:p><text:span text:style-name="functie">de secretaris</text:span></text:p>
            <text:p><text:span text:style-name="ondertekening_naam">
            <text:span text:style-name="voornaam"> C.W.J. </text:span>
            <text:span text:style-name="achternaam">Blom</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3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Deelverordening incidentele subsidie algemene voorziening dagbesteding gemeente Nunspeet 2025</meta:user-defined>
    <meta:user-defined meta:name="DCTERMS.W3CDTF/DCTERMS.available">2025-10-21</meta:user-defined>
    <meta:user-defined meta:name="DCTERMS.W3CDTF/OVERHEIDop.jaargang">2025</meta:user-defined>
    <meta:user-defined meta:name="OVERHEIDop.publicationIssue">454388</meta:user-defined>
    <meta:user-defined meta:name="OVERHEIDop.betreftRegeling">CVDR745664_1</meta:user-defined>
    <meta:user-defined meta:name="xs:date/OVERHEIDop.startdatum">2025-07-01</meta:user-defined>
    <meta:user-defined meta:name="xs:date/OVERHEIDop.einddatum">2026-01-01</meta:user-defined>
    <meta:user-defined meta:name="OVERHEIDop.GmbID/DC.identifier">gmb-2025-454388</meta:user-defined>
    <meta:user-defined meta:name="OVERHEIDop.versieInformatie"/>
  </office:meta>
</office:document-meta>
</file>