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ingo in het theater van Stichting Streams op 16 en 17 januari 2026 aan Klooster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b van de Algemene Plaatselijke Verordening Nijkerk 2021 wijzigt de vergunning klein kansspel (met kenmerk 1991670) voor het organiseren van een bingo in het theater van Stichting Streams aan de Kloosterstraat 3 te Nijkerk. De data zijn gewijzigd naar 16 januari 2026 en 17 januari 2026.</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991670</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3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1670</meta:user-defined>
    <dc:language>nl</dc:language>
    <meta:user-defined meta:name="OVERHEIDop.locatietype/OVERHEIDop.gebiedsmarkering">Adres</meta:user-defined>
    <meta:user-defined meta:name="DC.title">Toestemming voor het organiseren van een bingo in het theater van Stichting Streams op 16 en 17 januari 2026 aan Kloosterstraat 3 te Nijkerk</meta:user-defined>
    <meta:user-defined meta:name="DCTERMS.W3CDTF/DCTERMS.available">2025-10-21</meta:user-defined>
    <meta:user-defined meta:name="DCTERMS.W3CDTF/OVERHEIDop.jaargang">2025</meta:user-defined>
    <meta:user-defined meta:name="OVERHEIDop.publicationIssue">454384</meta:user-defined>
    <meta:user-defined meta:name="OVERHEIDop.GmbID/DC.identifier">gmb-2025-454384</meta:user-defined>
    <meta:user-defined meta:name="OVERHEIDop.versieInformatie"/>
  </office:meta>
</office:document-meta>
</file>