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binnentuin van de percelen Leggelostraat 2-54 en Melis Stokelaan 1348-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3 bomen, staande in de binnentuin van de percelen Leggelostraat 2-54 en Melis Stokelaan 1348-1580</text:p>
            <text:p text:style-name="common-al"/>
            <text:p text:style-name="common-al">Ons kenmerk: VTH2025-380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binnentuin van de percelen Leggelostraat 2-54 en Melis Stokelaan 1348-158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045</meta:user-defined>
    <meta:user-defined meta:name="DCTERMS.abstract">het kappen van 13 bomen, staande in de binnentuin van de percelen Leggelostraat 2-54 en Melis Stokelaan 1348-1580</meta:user-defined>
    <dc:language>nl</dc:language>
    <meta:user-defined meta:name="OVERHEIDop.locatietype/OVERHEIDop.gebiedsmarkering">Vlak</meta:user-defined>
    <meta:user-defined meta:name="DC.title">Omgevingsvergunning - Aangevraagd, in de binnentuin van de percelen Leggelostraat 2-54 en Melis Stokelaan 1348-158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73</meta:user-defined>
    <meta:user-defined meta:name="OVERHEIDop.GmbID/DC.identifier">gmb-2025-454373</meta:user-defined>
    <meta:user-defined meta:name="OVERHEIDop.versieInformatie"/>
  </office:meta>
</office:document-meta>
</file>