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toezicht Smetanastraat Zwo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Zwolle, </text:p>
            <text:p text:style-name="al">Overwegende, </text:p>
            <text:list text:style-name="id1-3-2-2-1-4">
              <text:list-item text:style-override="id1-3-2-2-1-4-1">
                <text:number>•</text:number>
                <text:p text:style-name="al">dat ik overeenkomstig artikel 151c van de Gemeentewet en op basis van artikel 2:77 van de Algemene Plaatselijke Verordening Zwolle 2024 kan besluiten tot de plaatsing van camera’s voor een bepaalde duur ten behoeve van het toezicht op een openbare plaats;</text:p>
              </text:list-item>
              <text:list-item text:style-override="id1-3-2-2-1-4-2">
                <text:number>•</text:number>
                <text:p text:style-name="al">dat in de nacht van 2 op 3 oktober 2025 een incident heeft plaatsgevonden, waarbij een explosief is afgegaan bij een woning aan de Smetanastraat; </text:p>
              </text:list-item>
              <text:list-item text:style-override="id1-3-2-2-1-4-3">
                <text:number>•</text:number>
                <text:p text:style-name="al">dat door de explosie brand is ontstaan waardoor de voordeur en het kozijn van de woning en de naastgelegen woning zijn beschadigd;</text:p>
              </text:list-item>
              <text:list-item text:style-override="id1-3-2-2-1-4-4">
                <text:number>•</text:number>
                <text:p text:style-name="al">dat een explosie of aanslag niet alleen gevaarlijk is voor de op dat moment aanwezige bewoners, maar ook voor omwonenden en voorbijgangers;</text:p>
              </text:list-item>
              <text:list-item text:style-override="id1-3-2-2-1-4-5">
                <text:number>•</text:number>
                <text:p text:style-name="al">dat in diezelfde straat op 13 december 2024. een voertuig in de brand is gestoken;</text:p>
              </text:list-item>
              <text:list-item text:style-override="id1-3-2-2-1-4-6">
                <text:number>•</text:number>
                <text:p text:style-name="al">dat bewoners richting de politie en in een door de gemeente georganiseerde bijeenkomst op 13 oktober 2025 hebben aangegeven bang te zijn voor herhaling van een soortgelijk incident en escalatie van de geweldsspiraal;</text:p>
              </text:list-item>
              <text:list-item text:style-override="id1-3-2-2-1-4-7">
                <text:number>•</text:number>
                <text:p text:style-name="al">dat in deze situatie de openbare orde op maatschappelijk onaanvaardbare wijze in het geding is;   </text:p>
              </text:list-item>
              <text:list-item text:style-override="id1-3-2-2-1-4-8">
                <text:number>•</text:number>
                <text:p text:style-name="al">de kans op herhaling van een incident bij de woningen op voorhand niet is uit te sluiten en noodzakelijke maatregelen dienen te worden genomen om de kans op verstoringen van de openbare orde en incidenten die de leefbaarheid negatief beïnvloeden, te voorkomen;</text:p>
              </text:list-item>
              <text:list-item text:style-override="id1-3-2-2-1-4-9">
                <text:number>•</text:number>
                <text:p text:style-name="al">dat cameratoezicht een gepaste maatregel is om de openbare orde en veiligheid op een adequate wijze te kunnen handhaven;</text:p>
              </text:list-item>
              <text:list-item text:style-override="id1-3-2-2-1-4-10">
                <text:number>•</text:number>
                <text:p text:style-name="al">dat cameratoezicht een preventieve werking kan hebben mede door het vergroten van het gevoel van veiligheid in het aangewezen gebied;</text:p>
              </text:list-item>
              <text:list-item text:style-override="id1-3-2-2-1-4-11">
                <text:number>•</text:number>
                <text:p text:style-name="al">dat de inzet van cameratoezicht is besproken met de officier van justitie zoals bedoeld in artikel 13 van de Politiewet 2012;</text:p>
              </text:list-item>
              <text:list-item text:style-override="id1-3-2-2-1-4-12">
                <text:number>•</text:number>
                <text:p text:style-name="al">het aanwijzen van de Smetanastraat als gebied met cameratoezicht zal bijdragen aan de veiligheid in het algemeen en de veiligheid in het aangewezen gebied in het bijzonder;</text:p>
              </text:list-item>
              <text:list-item text:style-override="id1-3-2-2-1-4-13">
                <text:number>•</text:number>
                <text:p text:style-name="al">dat de inzet van cameratoezicht onderdeel is van een breder pakket aan maatregelen ter vergroting van de leefbaarheid en veiligheid van de omgeving waaronder het opsporingsonderzoek, het informeren en betrekken van buurbewoners, een onderzoek naar betere (straat)verlichting en het verhogen van de meldingsbereidheid;</text:p>
              </text:list-item>
              <text:list-item text:style-override="id1-3-2-2-1-4-14">
                <text:number>•</text:number>
                <text:p text:style-name="al">dat het besluit tot cameratoezicht onmiddellijk zal worden ingetrokken indien cameratoezicht niet meer noodzakelijk is voor de handhaving van de openbare orde;</text:p>
              </text:list-item>
              <text:list-item text:style-override="id1-3-2-2-1-4-15">
                <text:number>•</text:number>
                <text:p text:style-name="al">dat personen bij het betreden van het gebied waar cameratoezicht plaatsvindt hier met bebording op attent worden gemaakt;</text:p>
              </text:list-item>
              <text:list-item text:style-override="id1-3-2-2-1-4-16">
                <text:number>•</text:number>
                <text:p text:style-name="al">dat het cameratoezicht in dit gebied voldoet aan de eisen die artikel 151c van de Gemeentewet stelt aan het instellen van cameratoezicht; kenbaarheid van cameratoezicht, proportionaliteit en subsidiariteit.</text:p>
              </text:list-item>
              <text:list-item text:style-override="id1-3-2-2-1-4-17">
                <text:number>•</text:number>
                <text:p text:style-name="al">dat 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4-18">
                <text:number>•</text:number>
                <text:p text:style-name="al">de belangen van openbare veiligheid, het voorkomen van wanordelijkheden en strafbare feiten en de bescherming van de gezondheid in het onderhavige geval zwaarder wegen dan het belang van bescherming van de persoonlijke levenssfeer van individuele burgers;</text:p>
              </text:list-item>
              <text:list-item text:style-override="id1-3-2-2-1-4-19">
                <text:number>•</text:number>
                <text:p text:style-name="al">het cameratoezicht in duur en omvang proportioneel wordt geacht in relatie tot het beoogde legitieme doel;</text:p>
              </text:list-item>
            </text:list>
            <text:p text:style-name="al"/>
            <text:p text:style-name="al">Gelet op artikel 151c Gemeentewet en artikel 2:77 Algemene Plaatselijke Verordening</text:p>
            <text:p text:style-name="al">Zwolle 2024;</text:p>
            <text:p text:style-name="al"/>
            <text:p text:style-name="al">Brengt ter algemene kennis dat hij op 15 oktober 2025 heeft besloten:</text:p>
            <text:p text:style-name="al"/>
            <text:list text:style-name="id1-3-2-2-1-11">
              <text:list-item text:style-override="id1-3-2-2-1-11-1">
                <text:number>1.</text:number>
                <text:p text:style-name="al">In de (omgeving van de) Smetanastraat, zoals aangegeven op bijgevoegd overzichtskaartje, camera’s te plaatsen;</text:p>
              </text:list-item>
              <text:list-item text:style-override="id1-3-2-2-1-11-2">
                <text:number/>
                <text:p text:style-name="al"/>
              </text:list-item>
              <text:list-item text:style-override="id1-3-2-2-1-11-3">
                <text:number>2.</text:number>
                <text:p text:style-name="al">Te bepalen dat dit besluit geldt voor de periode van 17 oktober 2025 tot 5 januari 2026;</text:p>
              </text:list-item>
              <text:list-item text:style-override="id1-3-2-2-1-11-4">
                <text:number/>
                <text:p text:style-name="al"/>
              </text:list-item>
              <text:list-item text:style-override="id1-3-2-2-1-11-5">
                <text:number>3.</text:number>
                <text:p text:style-name="al">Te bepalen dat dit besluit wordt bekendgemaakt in het gemeenteblad en in werking treedt op 17 oktober 2025.</text:p>
              </text:list-item>
            </text:list>
            <text:p text:style-name="al"/>
            <text:p text:style-name="al">De burgemeester van de gemeente Zwolle, </text:p>
            <text:p text:style-name="al">Zwolle, 15 oktober 2025 </text:p>
            <text:p text:style-name="al"/>
            <text:p text:style-name="al">Drs. P.H. Snijders </text:p>
            <text:p text:style-name="al"/>
            <text:p text:style-name="al">Bezwaar </text:p>
            <text:p text:style-name="al">Tegen dit besluit kan een belanghebbende binnen zes weken na bekendmaking van dit besluit bezwaar </text:p>
            <text:p text:style-name="al">maken bij de burgemeester van Zwolle, postbus 10007, 8000 GA Zwolle. Hiervoor dient een bezwaar- </text:p>
            <text:p text:style-name="al">schrift te worden ingediend dat naam en adres, dagtekening, kenmerk of omschrijving van het besluit </text:p>
            <text:p text:style-name="al">en de gronden van het bezwaar moet bevatten. </text:p>
            <text:p text:style-name="al">Mits tijdig bezwaar is gemaakt, kan aan voorzieningenrechter van de rechtbank Overijssel, postbus </text:p>
            <text:p text:style-name="al">10067, 8000 GB Zwolle, worden verzocht om met betrekking tot het besluit een voorlopige voorziening </text:p>
            <text:p text:style-name="al">te treff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3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Cameratoezicht Smetanastraat Zwolle</meta:user-defined>
    <meta:user-defined meta:name="DCTERMS.W3CDTF/DCTERMS.available">2025-10-17</meta:user-defined>
    <meta:user-defined meta:name="OVERHEIDop.externeBijlage">Kaartje tijdelijk cameratoezicht Smetanastraat|exb-2025-37996</meta:user-defined>
    <meta:user-defined meta:name="DCTERMS.W3CDTF/OVERHEIDop.jaargang">2025</meta:user-defined>
    <meta:user-defined meta:name="OVERHEIDop.publicationIssue">454371</meta:user-defined>
    <meta:user-defined meta:name="OVERHEIDop.GmbID/DC.identifier">gmb-2025-454371</meta:user-defined>
    <meta:user-defined meta:name="OVERHEIDop.versieInformatie"/>
  </office:meta>
</office:document-meta>
</file>