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voor gedeeltelijk vergroten bouwmogelijkheden, Raadhuisplein-Haderaplein, kad bek HRN01, sectie K, nummer 11143 te 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voor gedeeltelijk vergroten bouwmogelijkheden aan Raadhuisplein-Haderaplein, kad bek HRN01, sectie K, nummer 11143 te Haren Gn Verzoeklocatie 2025062501004</text:span>
          </text:p>
            <text:p text:style-name="common-al">
            
          </text:p>
            <text:p text:style-name="common-al">De gemeente Groningen heeft een omgevingsvergunning verleend. De gemeente geeft hiermee toestemming voor het afwijken van regels voor gedeeltelijk vergroten bouwmogelijkheden aan Raadhuisplein-Haderaplein, kad bek HRN01, sectie K, nummer 11143 te Haren Gn Verzoeklocatie 2025062501004, dossiernummer GRN-00020817 (verzonden 16-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3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817</meta:user-defined>
    <dc:language>nl</dc:language>
    <meta:user-defined meta:name="DC.title">Kennisgeving definitief besluit omgevingsvergunning reguliere procedure (verleend), het afwijken van regels voor gedeeltelijk vergroten bouwmogelijkheden, Raadhuisplein-Haderaplein, kad bek HRN01, sectie K, nummer 11143 te Haren</meta:user-defined>
    <meta:user-defined meta:name="OVERHEIDop.datumEindeReactietermijn">2025-12-02</meta:user-defined>
    <meta:user-defined meta:name="OVERHEIDop.terinzageleggingBG">https://groningen.lokalebekendmakingen.nl/case/1:9822:168324</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995</meta:user-defined>
    <meta:user-defined meta:name="OVERHEIDop.publicationIssue">454370</meta:user-defined>
    <meta:user-defined meta:name="OVERHEIDop.GmbID/DC.identifier">gmb-2025-454370</meta:user-defined>
    <meta:user-defined meta:name="OVERHEIDop.versieInformatie"/>
  </office:meta>
</office:document-meta>
</file>