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stalleren van 6 gesloten bodemenergiesystemen voor 52 nieuwbouwappartementen aan Wilderszijde fase (Waterwijk)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hebben op 23 januari 2025 een aanvraag voor een omgevingsvergunning ontvangen voor de locatie aan de Wilderszijde fase (Waterwijk) te Bergschenhoek. De aanvraag betreft het installeren van 6 gesloten bodemenergiesystemen voor 52 nieuwbouwappartementen. Het ontwerp is gemaakt voor totaal 10 gesloten bodemenergiesystemen voor twee gebouwen met totaal 79 nieuwbouwappartementen.</text:p>
            <text:p text:style-name="common-al">Inzage</text:p>
            <text:p text:style-name="common-al">Met dit bericht laat Burgemeester en wethouders van de gemeente Lansingerland u weten dat er misschien iets verandert in uw omgeving. In dit stadium is het niet mogelijk uw mening te geven over de aanvraag.</text:p>
            <text:p text:style-name="common-al">Inlichtingen</text:p>
            <text:p text:style-name="last-al">Voor nadere informatie kunt u contact opnemen met de DCMR Milieudienst Rijnmond, via info@dcmr.nl onder vermelding van DCMR zaaknummer:  en/of het verzoeknummer: 20250123011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43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301148</meta:user-defined>
    <dc:language>nl</dc:language>
    <meta:user-defined meta:name="OVERHEIDop.locatietype/OVERHEIDop.gebiedsmarkering">Woonplaats</meta:user-defined>
    <meta:user-defined meta:name="DC.title">Aanvraag vergunning voor het installeren van 6 gesloten bodemenergiesystemen voor 52 nieuwbouwappartementen aan Wilderszijde fase (Waterwijk) te Bergschenhoek</meta:user-defined>
    <meta:user-defined meta:name="DCTERMS.W3CDTF/DCTERMS.available">2025-02-05</meta:user-defined>
    <meta:user-defined meta:name="DCTERMS.W3CDTF/OVERHEIDop.jaargang">2025</meta:user-defined>
    <meta:user-defined meta:name="OVERHEIDop.publicationIssue">45437</meta:user-defined>
    <meta:user-defined meta:name="OVERHEIDop.GmbID/DC.identifier">gmb-2025-45437</meta:user-defined>
    <meta:user-defined meta:name="OVERHEIDop.versieInformatie"/>
  </office:meta>
</office:document-meta>
</file>