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lckstraat 33 101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 afwijking van eerdere vergunning, het overkappen met een daklicht van een buitenruimte</text:p>
            <text:p text:style-name="common-al">Zaakadres: Falckstraat 33 1017VV Amsterdam</text:p>
            <text:p text:style-name="common-al">Datum ontvangst: 25-09-2025</text:p>
            <text:p text:style-name="common-al">Zaaknummer: Z2025-040703</text:p>
            <text:p text:style-name="common-al">DSO-nummer: 20250925005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36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6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6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03</meta:user-defined>
    <meta:user-defined meta:name="DCTERMS.abstract">in afwijking van eerdere vergunning, het overkappen met een daklicht van een buite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lckstraat 33 1017VV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69</meta:user-defined>
    <meta:user-defined meta:name="OVERHEIDop.GmbID/DC.identifier">gmb-2025-454369</meta:user-defined>
    <meta:user-defined meta:name="OVERHEIDop.versieInformatie"/>
  </office:meta>
</office:document-meta>
</file>