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Oud en Nieuw feest op 31 december 2025 en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68798. De evenementenvergunning is verleend. De gemeente geeft hiermee toestemming voor het organiseren van een Oud en Nieuw feest op 31 december 2025 en 1 januari 2026 aan nabij Ringweg 31A te Marrum.</text:p>
            <text:p text:style-name="common-al">
            
          </text:p>
            <text:p text:style-name="common-al">Het besluit is verzonden op 17-10-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3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8798</meta:user-defined>
    <meta:user-defined meta:name="DCTERMS.abstract">Verleende evenementenvergunning voor het organiseren van een Oud en Nieuw feest op 31 december 2025 en 1 januari 2026 op het perceel nabij Ringweg 31A te Marrum</meta:user-defined>
    <dc:language>nl</dc:language>
    <meta:user-defined meta:name="OVERHEIDop.locatietype/OVERHEIDop.gebiedsmarkering">Vlak</meta:user-defined>
    <meta:user-defined meta:name="DC.title">Besluit op aanvraag evenementenvergunning voor het organiseren van een Oud en Nieuw feest op 31 december 2025 en 1 januari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368</meta:user-defined>
    <meta:user-defined meta:name="OVERHEIDop.GmbID/DC.identifier">gmb-2025-454368</meta:user-defined>
    <meta:user-defined meta:name="OVERHEIDop.versieInformatie"/>
  </office:meta>
</office:document-meta>
</file>