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drikseiland 9, 2761EJ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5 een aanvraag om een omgevingsvergunning ontvangen. Het gaat over het aanleggen van een beschoeiing in de achtertuin op de locatie Hendrikseiland 9, 2761EJ Zevenhuizen. De aanvraag is geregistreerd onder kenmerk 2025-0002278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36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6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6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78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ndrikseiland 9, 2761EJ Zevenhuizen</meta:user-defined>
    <meta:user-defined meta:name="DCTERMS.W3CDTF/DCTERMS.available">2025-10-21</meta:user-defined>
    <meta:user-defined meta:name="DCTERMS.W3CDTF/OVERHEIDop.jaargang">2025</meta:user-defined>
    <meta:user-defined meta:name="OVERHEIDop.publicationIssue">454366</meta:user-defined>
    <meta:user-defined meta:name="OVERHEIDop.GmbID/DC.identifier">gmb-2025-454366</meta:user-defined>
    <meta:user-defined meta:name="OVERHEIDop.versieInformatie"/>
  </office:meta>
</office:document-meta>
</file>