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3839-2001596) Veursestraatweg 292 d Leidschendam realiseren twee geschakelde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twee geschakelde eengezinswoningen met parkeervoorzieningen met bijbehorende bouwwerken, geen bouwwerk zijnde en aanlegwerkzaamheden.</text:p>
            <text:p text:style-name="common-al">
            <text:span text:style-name="nadrukvet">Datum bekendmaking besluit: </text:span>31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3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3839-2001596) Veursestraatweg 292 d Leidschendam realiseren twee geschakelde eengezinswon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36</meta:user-defined>
    <meta:user-defined meta:name="OVERHEIDop.GmbID/DC.identifier">gmb-2025-45436</meta:user-defined>
    <meta:user-defined meta:name="OVERHEIDop.versieInformatie"/>
  </office:meta>
</office:document-meta>
</file>