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Colosseum, t.h.v. nr. 40 en 4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oktober 2025 hebben wij een aanvraag ontvangen voor het kappen van 1eik op de locatie Colosseum, t.h.v. nr. 40 en 44. De aanvraag is geregistreerd onder zaaknummer 0153Z20251015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43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Colosseum, t.h.v. nr. 40 en 44</meta:user-defined>
    <meta:user-defined meta:name="DCTERMS.W3CDTF/DCTERMS.available">2025-10-22</meta:user-defined>
    <meta:user-defined meta:name="DCTERMS.W3CDTF/OVERHEIDop.jaargang">2025</meta:user-defined>
    <meta:user-defined meta:name="OVERHEIDop.publicationIssue">454358</meta:user-defined>
    <meta:user-defined meta:name="OVERHEIDop.GmbID/DC.identifier">gmb-2025-454358</meta:user-defined>
    <meta:user-defined meta:name="OVERHEIDop.versieInformatie"/>
  </office:meta>
</office:document-meta>
</file>