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fe Science Run" start en finish bij sportcentrum de Bongerd, aan de Bornsesteeg 2, met route via de Campus en het Binnenveld op zondag 9 november 2025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435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5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5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ife Science Run" start en finish bij sportcentrum de Bongerd, aan de Bornsesteeg 2, met route via de Campus en het Binnenveld op zondag 9 november 2025 in Wageningen.</meta:user-defined>
    <meta:user-defined meta:name="DCTERMS.W3CDTF/DCTERMS.available">2025-10-21</meta:user-defined>
    <meta:user-defined meta:name="DCTERMS.W3CDTF/OVERHEIDop.jaargang">2025</meta:user-defined>
    <meta:user-defined meta:name="OVERHEIDop.publicationIssue">454357</meta:user-defined>
    <meta:user-defined meta:name="OVERHEIDop.GmbID/DC.identifier">gmb-2025-454357</meta:user-defined>
    <meta:user-defined meta:name="OVERHEIDop.versieInformatie"/>
  </office:meta>
</office:document-meta>
</file>