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orpsstraat 31, 6986AK Angerlo het verbouwen van het bestaande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5 besloten om de beslistermijn voor de aanvraag met zaaknummer Z2025-00002048 voor een omgevingsvergunning aan de Dorpsstraat 31, 6986AK Angerlo <text:span text:style-name="nadrukcur">te verlengen</text:span>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435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5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5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48</meta:user-defined>
    <dc:language>nl</dc:language>
    <meta:user-defined meta:name="OVERHEIDop.locatietype/OVERHEIDop.gebiedsmarkering">Vlak</meta:user-defined>
    <meta:user-defined meta:name="DC.title">Kennisgeving verlenging beslistermijn omgevingsvergunning: Dorpsstraat 31, 6986AK Angerlo het verbouwen van het bestaande bijgebouw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355</meta:user-defined>
    <meta:user-defined meta:name="OVERHEIDop.GmbID/DC.identifier">gmb-2025-454355</meta:user-defined>
    <meta:user-defined meta:name="OVERHEIDop.versieInformatie"/>
  </office:meta>
</office:document-meta>
</file>