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llestein 60 1081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een aanbouw</text:p>
            <text:p text:style-name="common-al">Besluit: verleend</text:p>
            <text:p text:style-name="common-al">Besluit verzonden op: 16-10-2025</text:p>
            <text:p text:style-name="common-al">Zaakadres: Wallestein 60 1081BD Amsterdam</text:p>
            <text:p text:style-name="common-al">Zaaknummer: Z2025-033019</text:p>
            <text:p text:style-name="common-al">DSO-nummer: 20250730013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0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35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5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5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019</meta:user-defined>
    <meta:user-defined meta:name="DCTERMS.abstract">realiseren van een dakopbouw e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llestein 60 1081BD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53</meta:user-defined>
    <meta:user-defined meta:name="OVERHEIDop.GmbID/DC.identifier">gmb-2025-454353</meta:user-defined>
    <meta:user-defined meta:name="OVERHEIDop.versieInformatie"/>
  </office:meta>
</office:document-meta>
</file>