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gebruik wijzigen van een bestaande bedrijfswoning naar plattelandswoning, Haarweg 31 8152DJ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7 oktober 2025</text:span>
          </text:p>
            <text:p text:style-name="common-al">
            <text:span text:style-name="nadrukvet">Locatie:</text:span> Haarweg 31 8152DJ Lemelerveld</text:p>
            <text:p text:style-name="common-al">
            <text:span text:style-name="nadrukvet">Zaakomschrijving:</text:span> het gebruik wijzigen van een bestaande bedrijfswoning naar plattelandswoning</text:p>
            <text:p text:style-name="common-al">
            <text:span text:style-name="nadrukvet">Zaaknummer:</text:span> Z/25/770176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alfs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5/770176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01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434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4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4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770176</meta:user-defined>
    <meta:user-defined meta:name="DCTERMS.abstract">het gebruik wijzigen van een bestaande bedrijfswoning naar platteland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gebruik wijzigen van een bestaande bedrijfswoning naar plattelandswoning, Haarweg 31 8152DJ Lemelervel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349</meta:user-defined>
    <meta:user-defined meta:name="OVERHEIDop.GmbID/DC.identifier">gmb-2025-454349</meta:user-defined>
    <meta:user-defined meta:name="OVERHEIDop.versieInformatie"/>
  </office:meta>
</office:document-meta>
</file>