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Damenpark t.o. Irenelaan 8, 6165CN Geleen (kad. aanduiding GLN00 F 4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unstobject</text:p>
            <text:p text:style-name="common-al">
            <text:span text:style-name="nadrukvet">Locatie: </text:span>Burg. Damenpark t.o. Irenelaan 8, 6165CN Geleen (kad. aanduiding GLN00 F 4440)</text:p>
            <text:p text:style-name="common-al">
            <text:span text:style-name="nadrukvet">Datum besluit:</text:span> 17 oktober 2025, <text:span text:style-name="nadrukvet">Verzenddatum:</text:span> 17 oktober 2025</text:p>
            <text:p text:style-name="common-al">
            <text:span text:style-name="nadrukvet">Kenmerk : </text:span>2025-000023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43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60</meta:user-defined>
    <meta:user-defined meta:name="DCTERMS.abstract">Betreft : beschikking op aanvraag op locatie Burg. Damenpark t.o. Irenelaan 8, 6165CN Geleen (kad. aanduiding GLN00 F 4440)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Damenpark t.o. Irenelaan 8, 6165CN Geleen (kad. aanduiding GLN00 F 4440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46</meta:user-defined>
    <meta:user-defined meta:name="OVERHEIDop.GmbID/DC.identifier">gmb-2025-454346</meta:user-defined>
    <meta:user-defined meta:name="OVERHEIDop.versieInformatie"/>
  </office:meta>
</office:document-meta>
</file>