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, Touwslagershof 31, 3342BV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nokverhoging op de locatie Touwslagershof 31, 3342BV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85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4 oktober 2025. De gemeente Hendrik-Ido-Ambacht neemt daarover uiterlijk 9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434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1</meta:user-defined>
    <meta:user-defined meta:name="DCTERMS.abstract">Betreft: Aanvraag op locatie Touwslagershof 31, 3342BV Hendrik-Ido-Ambacht</meta:user-defined>
    <dc:language>nl</dc:language>
    <meta:user-defined meta:name="OVERHEIDop.locatietype/OVERHEIDop.gebiedsmarkering">Vlak</meta:user-defined>
    <meta:user-defined meta:name="DC.title">Aanvraag vergunning voor het realiseren van een nokverhoging, Touwslagershof 31, 3342BV Hendrik-Ido-Ambach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42</meta:user-defined>
    <meta:user-defined meta:name="OVERHEIDop.GmbID/DC.identifier">gmb-2025-454342</meta:user-defined>
    <meta:user-defined meta:name="OVERHEIDop.versieInformatie"/>
  </office:meta>
</office:document-meta>
</file>