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leine Woldweg 36, 8097RH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Kleine Woldweg 36 in Oosterwolde, voor het bouwen van een agrarisch bedrijfsgebouw en een mestopslag, verzonden op 17 oktober 2025 (zaaknummer R2025-0105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434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4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4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5-01059</meta:user-defined>
    <meta:user-defined meta:name="DCTERMS.abstract">Betreft: Beschikking op aanvraag op locatie Kleine Woldweg 36, 8097RH Oosterwolde Gld</meta:user-defined>
    <dc:language>nl</dc:language>
    <meta:user-defined meta:name="OVERHEIDop.locatietype/OVERHEIDop.gebiedsmarkering">Vlak</meta:user-defined>
    <meta:user-defined meta:name="DC.title">Kennisgeving verleende omgevingsvergunning Kleine Woldweg 36, 8097RH Oosterwolde Gld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4341</meta:user-defined>
    <meta:user-defined meta:name="OVERHEIDop.GmbID/DC.identifier">gmb-2025-454341</meta:user-defined>
    <meta:user-defined meta:name="OVERHEIDop.versieInformatie"/>
  </office:meta>
</office:document-meta>
</file>