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mbureau's Prins Alexander, Hoogvliet en Charlois - OMV.25.09.00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aan van Dada 20, 3059PR, plaatsing van 5 tijdelijke stemlocaties in 3 verschillende gebieden. De tijdelijke stemlocaties worden gebruikt voor de Tweede Kamerverkiezingen op 29 oktober 2025. De periode van plaatsing is van 27 oktober t/m 30 oktober 2025. </text:p>
            <text:p text:style-name="common-al">Gebied Prins Alexander - Stemlocatie metrostation Nesselande, nabij Laan van Dada 20, 3059PR - Stemlocatie Brandingdijk, nabij Brandingdijk 416, 3059RB - Stemlocatie Lilian Ngoyiweg, nabij Lilian Ngoyiweg 52, 3065EG. </text:p>
            <text:p text:style-name="common-al">Gebied Charlois - Stemlocatie Charloisse hoofd (Maastunnel), nabij Charloisse Hoofd 25, 3087CA. </text:p>
            <text:p text:style-name="common-al">Gebied Hoogvliet - Stemlocatie metrostation Tussenwater, nabij Nieuwe Wetering 54, 3194TB (datum besluit 15-10-2025, op dezelfde dag verzonden, dossiernummer OMV.25.09.0018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3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Stembureau's Prins Alexander, Hoogvliet en Charlois - OMV.25.09.00184</meta:user-defined>
    <meta:user-defined meta:name="DCTERMS.W3CDTF/DCTERMS.available">2025-10-21</meta:user-defined>
    <meta:user-defined meta:name="DCTERMS.W3CDTF/OVERHEIDop.jaargang">2025</meta:user-defined>
    <meta:user-defined meta:name="OVERHEIDop.publicationIssue">454340</meta:user-defined>
    <meta:user-defined meta:name="OVERHEIDop.GmbID/DC.identifier">gmb-2025-454340</meta:user-defined>
    <meta:user-defined meta:name="OVERHEIDop.versieInformatie"/>
  </office:meta>
</office:document-meta>
</file>