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Uitenhagestraat 35, 2571 V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2 inritten bij het perceel Uitenhagestraat 35 ten behoeve van de uitvoering van een bouwplan</text:p>
            <text:p text:style-name="common-al"/>
            <text:p text:style-name="common-al">Ons kenmerk: VTH2025-380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Uitenhagestraat 35, 2571 V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433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3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3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5-38038</meta:user-defined>
    <meta:user-defined meta:name="DCTERMS.abstract">het maken van 2 inritten bij het perceel Uitenhagestraat 35 ten behoeve van de uitvoering van een bouwplan</meta:user-defined>
    <dc:language>nl</dc:language>
    <meta:user-defined meta:name="OVERHEIDop.locatietype/OVERHEIDop.gebiedsmarkering">Punt</meta:user-defined>
    <meta:user-defined meta:name="DC.title">Omgevingsvergunning - Aangevraagd, Uitenhagestraat 35, 2571 VV 's-Gravenhage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334</meta:user-defined>
    <meta:user-defined meta:name="OVERHEIDop.GmbID/DC.identifier">gmb-2025-454334</meta:user-defined>
    <meta:user-defined meta:name="OVERHEIDop.versieInformatie"/>
  </office:meta>
</office:document-meta>
</file>