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open bodemenergiesysteem Waaigat 3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Urk maakt bekend dat zij een aanvraag voor een vergunning voor een milieubelastende activiteit hebben ontvangen voor:</text:p>
            <text:p text:style-name="common-al"/>
            <text:p text:style-name="common-al">Omschrijving: een open bodemenergiesysteem</text:p>
            <text:p text:style-name="common-al">Aanvrager: Circulaire Energie Voor Elkaar B.V.</text:p>
            <text:p text:style-name="common-al">Locatie: Waaigat 3 op Urk</text:p>
            <text:p text:style-name="common-al">DSO-verzoeknummer: 2025101601467</text:p>
            <text:p text:style-name="common-al">Datum ontvangst: 16 oktober 2025</text:p>
            <text:p text:style-name="common-al">Kenmerk OFGV: Z2025-01628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433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open bodemenergiesysteem Waaigat 3 op Ur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33</meta:user-defined>
    <meta:user-defined meta:name="OVERHEIDop.GmbID/DC.identifier">gmb-2025-454333</meta:user-defined>
    <meta:user-defined meta:name="OVERHEIDop.versieInformatie"/>
  </office:meta>
</office:document-meta>
</file>