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Schuytstraat 54-H 1071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rie constructieve muurdoorbraken op de eerste en tweede verdieping </text:p>
            <text:p text:style-name="common-al">Besluit: verleend</text:p>
            <text:p text:style-name="common-al">Besluit verzonden op: 16-10-2025</text:p>
            <text:p text:style-name="common-al">Zaakadres: Cornelis Schuytstraat 54-H 1071JL Amsterdam</text:p>
            <text:p text:style-name="common-al">Zaaknummer: Z2025-030054</text:p>
            <text:p text:style-name="common-al">DSO-nummer: 20250711005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0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33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3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54</meta:user-defined>
    <meta:user-defined meta:name="DCTERMS.abstract">realiseren van drie constructieve muurdoorbraken op de eerste en twee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Schuytstraat 54-H 1071JL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32</meta:user-defined>
    <meta:user-defined meta:name="OVERHEIDop.GmbID/DC.identifier">gmb-2025-454332</meta:user-defined>
    <meta:user-defined meta:name="OVERHEIDop.versieInformatie"/>
  </office:meta>
</office:document-meta>
</file>