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voor het gebruiken en bouwen van een nieuwe vleeskalverenstal op het perceel Bovenweg 46B, 8085 SJ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 het voor het plaatsen van een nieuwe vleeskalverenstal op het perceel Bovenweg 46B, 8085 SJ Doornspijk, kadastraal bekend DSK00, sectie E, nummer 8749. </text:p>
            <text:p text:style-name="common-al">Op het perceel waarop de bouwactiviteit zal worden uitgevoerd is het bestemmingsplan "Buitengebied Elburg 2012, actualisatie 2018" van toepassing en heeft daarin de bestemming "Agrarisch met waarden" en de dubbelbestemmingen "Waarde – Archeologie hoge verwachtingswaarde" en "Waarde – Waardevol landschap". </text:p>
            <text:p text:style-name="common-al">
            <text:span text:style-name="nadrukcur">Bestemming Agrarisch met waarden</text:span>
          </text:p>
            <text:p text:style-name="common-al">Toegestaan op grond van deze bestemming is intensieve veehouderij ter plaatse van de aanduiding 'reconstructiewetzone - extensiveringsgebied' uitsluitend op de adressen zoals opgenomen in bijlage 1, binnen de aangegeven staloppervlakte. Bijlage 1 geeft aan dat het bruto staloppervlak maximaal 3999 m² is. </text:p>
            <text:p text:style-name="common-al">Met onderhavig initiatief is er sprake van een groter stal-/bebouwingsoppervlak (totaal 4761,13 m²) dan in het bestemmingsplan is toegestaan. </text:p>
            <text:p text:style-name="common-al">Om deze reden is omgevingsvergunning voor de activiteit 'handelen is strijd met regels ruimtelijke ordening' aangevraagd. (zie onder kop Activiteit 'handelen is strijd met regels RO').</text:p>
            <text:p text:style-name="common-al">
            <text:span text:style-name="nadrukcur">Dubbelbestemming Waarde – Archeologie hoge verwachtingswaarde</text:span>
          </text:p>
            <text:p text:style-name="common-al">Op grond van deze dubbelbestemming geldt er een onderzoekplicht bij het oprichten van een bouwwerk groter dan 120 m². De uitbreiding in oppervlakte zal plaats vinden in de strook tussen de twee huidige stallen. Bij de bouw van beide huidige stallen welke volledig onderkelderd zijn met gierkelders is het gehele bouwvlak waar de stallen staan plus de strook tussen de stallen al volledig ontgraven. Doordat de grond al volledig is geroerd, is het overleggen van een rapport niet nodig.</text:p>
            <text:p text:style-name="common-al">
            <text:span text:style-name="nadrukcur">Dubbelbestemming Waarde – Waardevol landschap</text:span>
          </text:p>
            <text:p text:style-name="common-al">De voor 'Waarde - Waardevol landschap' aangewezen gronden zijn, behalve voor de andere daar voorkomende bestemmingen, mede bestemd voor het ontwikkelen en in stand houden van de kernkwaliteiten van het landschap. Voordat een besluit kan worden genomen, moet worden aangetoond dat er geen sprake is van een significante aantasting van de wezenlijke kenmerken of waarden van het gebied. Aangezien de bebouwing binnen het bouwvlak plaatsvindt en er sprake is van een zorgvuldige landschappelijke inpassing, wordt aan deze voorwaarde voldaan en is er geen sprake van een significante aantasting van het gebied.</text:p>
            <text:p text:style-name="common-al">Om de strijdigheid op te heffen wordt de omgevingsvergunning met toepassing van het projectafwijkingsbesluit ex artikel 2.12, lid 1, onder a, onder 3° van de Wabo verleend. In dit kader dient het bouwplan een goede ruimtelijke onderbouwing te bevatten. Voor de aanvraag is een ruimtelijke onderbouwing opgesteld. </text:p>
            <text:p text:style-name="common-al">De ontwerp omgevingsvergunning ligt vanaf de publicatiedatum (24 oktober 2025) op <text:a xlink:href="http://www.overheid.nl" xlink:type="simple">www.overheid.nl</text:a> gedurende zes weken voor een ieder ter inzage. Om de stukken in het gemeentehuis in te zien kunt u, bij een van de medewerkers van Vergunningverlening, telefonisch een afspraak maken via 0525-688688. Daarnaast zijn de stukken raadpleegbaar via de website:</text:p>
            <text:p text:style-name="common-al">https://omgevingswet.overheid.nl/regels-op-de-kaart/zoeken/locatie?regelsandere=regels</text:p>
            <text:p text:style-name="common-al">Specifiek document/identificatienummer: NL.IMRO.0230.OVBOVENWEG46B-ONT1</text:p>
            <text:p text:style-name="common-al">Gedurende bovengenoemde termijn van terinzagelegging kunnen naar keuze schriftelijk of mondeling zienswijzen worden ingebracht bij het college van burgemeester en wethouders, Zuiderzeestraatweg Oost 19, 8081 LA Elburg. Voor het indienen van mondelinge zienswijzen kunt u tijdens kantooruren contact opnemen.</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24 oktober 2025</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43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BOVENWEG46B-ONT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omgevingsvergunning voor het gebruiken en bouwen van een nieuwe vleeskalverenstal op het perceel Bovenweg 46B, 8085 SJ Doornspijk.</meta:user-defined>
    <meta:user-defined meta:name="OVERHEIDop.datumEindeReactietermijn">2025-11-04</meta:user-defined>
    <meta:user-defined meta:name="OVERHEIDop.terinzageleggingBG">https://omgevingswet.overheid.nl/regels-op-de-kaart/zoeken/locatie?regelsandere=regels</meta:user-defined>
    <meta:user-defined meta:name="DCTERMS.W3CDTF/DCTERMS.available">2025-10-24</meta:user-defined>
    <meta:user-defined meta:name="DCTERMS.W3CDTF/OVERHEIDop.jaargang">2025</meta:user-defined>
    <meta:user-defined meta:name="OVERHEIDop.publicationIssue">454330</meta:user-defined>
    <meta:user-defined meta:name="OVERHEIDop.GmbID/DC.identifier">gmb-2025-454330</meta:user-defined>
    <meta:user-defined meta:name="OVERHEIDop.versieInformatie"/>
  </office:meta>
</office:document-meta>
</file>