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smarkt 16 en 18 (voorlopig), 4461CW Goes - Verlengen beslistermijn omgevingsvergunning voor het verbouwen van horeca naar 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verbouwen van horeca naar 2 appartementen op de locatie Vlasmarkt 16 en 18 (voorlopig), 4461CW Goes. De aanvraag is geregistreerd onder zaaknummer Z2025-00001826.</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432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2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2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26</meta:user-defined>
    <meta:user-defined meta:name="DCTERMS.abstract">Vlasmarkt 16 en 18 (voorlopig), 4461CW Goes - Verlengen beslistermijn omgevingsvergunning voor het verbouwen van horeca naar 2 appartementen</meta:user-defined>
    <dc:language>nl</dc:language>
    <meta:user-defined meta:name="OVERHEIDop.locatietype/OVERHEIDop.gebiedsmarkering">Vlak</meta:user-defined>
    <meta:user-defined meta:name="DC.title">Vlasmarkt 16 en 18 (voorlopig), 4461CW Goes - Verlengen beslistermijn omgevingsvergunning voor het verbouwen van horeca naar 2 appartementen</meta:user-defined>
    <meta:user-defined meta:name="DCTERMS.W3CDTF/DCTERMS.available">2025-10-21</meta:user-defined>
    <meta:user-defined meta:name="DCTERMS.W3CDTF/OVERHEIDop.jaargang">2025</meta:user-defined>
    <meta:user-defined meta:name="OVERHEIDop.publicationIssue">454329</meta:user-defined>
    <meta:user-defined meta:name="OVERHEIDop.GmbID/DC.identifier">gmb-2025-454329</meta:user-defined>
    <meta:user-defined meta:name="OVERHEIDop.versieInformatie"/>
  </office:meta>
</office:document-meta>
</file>