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plaatsen van een dakkapel op het voordakvlak van de woning, Olijfgaarde 36 2723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procedure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18015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29-08-2025</text:p>
            <text:p text:style-name="common-al">De globale locatie: Olijfgaarde 36 2723BC Zoetermeer</text:p>
            <text:p text:style-name="common-al">
            <text:span text:style-name="nadrukvet">Besluitgegevens</text:span>
          </text:p>
            <text:p text:style-name="common-al">De besluitdatum: 17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3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01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 verlenging Omgevingsvergunning voor het plaatsen van een dakkapel op het voordakvlak van de woning, Olijfgaarde 36 2723BC Zoetermeer</meta:user-defined>
    <meta:user-defined meta:name="DCTERMS.W3CDTF/DCTERMS.available">2025-10-21</meta:user-defined>
    <meta:user-defined meta:name="DCTERMS.W3CDTF/OVERHEIDop.jaargang">2025</meta:user-defined>
    <meta:user-defined meta:name="OVERHEIDop.externeBijlage">2025-118015 OW06_beschikking verlenging procedu...|exb-2025-37993</meta:user-defined>
    <meta:user-defined meta:name="OVERHEIDop.publicationIssue">454324</meta:user-defined>
    <meta:user-defined meta:name="OVERHEIDop.GmbID/DC.identifier">gmb-2025-454324</meta:user-defined>
    <meta:user-defined meta:name="OVERHEIDop.versieInformatie"/>
  </office:meta>
</office:document-meta>
</file>