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technisch) voor het plaatsen van een dakopbouw, Fellinistrook 4 te Zoetermeer op 15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is een aanvraag Omgevingsvergunning (technisch) ontvangen voor het plaatsen van een dakopbouw op locatie Fellinistrook 4 te Zoetermeer. De aanvraag is geregistreerd onder zaaknummer 2025-1376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432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7647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technisch) voor het plaatsen van een dakopbouw, Fellinistrook 4 te Zoetermeer op 15-10-202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23</meta:user-defined>
    <meta:user-defined meta:name="OVERHEIDop.GmbID/DC.identifier">gmb-2025-454323</meta:user-defined>
    <meta:user-defined meta:name="OVERHEIDop.versieInformatie"/>
  </office:meta>
</office:document-meta>
</file>