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 en Valleicross 2025" op Landgoed Oranje Nassau Oord aan de Kortenburg 4A, op 6 december 2025 van 10:00 tot 13: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3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s en Valleicross 2025" op Landgoed Oranje Nassau Oord aan de Kortenburg 4A, op 6 december 2025 van 10:00 tot 13:30 uur in Wageningen.</meta:user-defined>
    <meta:user-defined meta:name="DCTERMS.W3CDTF/DCTERMS.available">2025-10-21</meta:user-defined>
    <meta:user-defined meta:name="DCTERMS.W3CDTF/OVERHEIDop.jaargang">2025</meta:user-defined>
    <meta:user-defined meta:name="OVERHEIDop.publicationIssue">454322</meta:user-defined>
    <meta:user-defined meta:name="OVERHEIDop.GmbID/DC.identifier">gmb-2025-454322</meta:user-defined>
    <meta:user-defined meta:name="OVERHEIDop.versieInformatie"/>
  </office:meta>
</office:document-meta>
</file>